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5c95" officeooo:paragraph-rsid="00135c95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5c95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Su más enérgico repudio ante los graves hechos acontecidos contra el agente de la División Judiciales de la Unidad Regional II de Policía, y que forma parte de la custodia de la Diputada Nacional y ex jueza de instrucción Alejandra Rodenas. El hecho se suma a otros ataques que se vienen dando en la Provincia y fundamentalmente en la ciudad de Rosario, a quienes, directa o indirectamente, forman parte de la lucha contra la narcocriminalidad y las mafias organizadas vinculadas al narcotráfico.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8:02:31.255690413</dc:date>
    <meta:print-date>2016-08-24T11:15:00</meta:print-date>
    <meta:editing-cycles>42</meta:editing-cycles>
    <meta:editing-duration>PT1H5M2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21" meta:character-count="732" meta:non-whitespace-character-count="588"/>
  </office:meta>
</office:document-meta>
</file>